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36857916C186902D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Verdana2" svg:font-family="Verdana"/>
    <style:font-face style:name="Verdana" svg:font-family="Verdana, sans-serif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P4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1" officeooo:paragraph-rsid="004a0b95" style:font-name-complex="Verdana1"/>
    </style:style>
    <style:style style:name="P6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Verdana1" officeooo:paragraph-rsid="004a0b95" style:font-name-complex="Verdana1"/>
    </style:style>
    <style:style style:name="P7" style:family="paragraph" style:parent-style-name="Standard" style:master-page-name="">
      <style:paragraph-properties fo:margin-top="0cm" fo:margin-bottom="0.212cm" loext:contextual-spacing="false" fo:line-height="150%" fo:text-align="justify" style:justify-single-word="false" style:page-number="auto" fo:break-before="auto" fo:break-after="auto"/>
      <style:text-properties style:font-name="Verdana" fo:font-size="11pt" officeooo:rsid="00102939" officeooo:paragraph-rsid="0039aac3" style:font-size-asian="11pt" style:font-name-complex="Verdana"/>
    </style:style>
    <style:style style:name="P8" style:family="paragraph" style:parent-style-name="Standard">
      <style:paragraph-properties fo:text-align="center" style:justify-single-word="false"/>
      <style:text-properties style:font-name="Verdana1" fo:font-size="13pt" officeooo:paragraph-rsid="000c571d" style:font-size-asian="13pt" style:font-name-complex="Verdana1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Verdana1" fo:font-size="11pt" fo:font-weight="bold" officeooo:paragraph-rsid="000c571d" style:font-size-asian="11pt" style:font-weight-asian="bold" style:font-name-complex="Verdana1" style:font-size-complex="11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Verdana1" fo:font-size="13pt" officeooo:paragraph-rsid="000c571d" style:font-size-asian="13pt" style:font-name-complex="Verdana1" style:font-size-complex="13pt"/>
    </style:style>
    <style:style style:name="P11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fo:font-weight="bold" officeooo:rsid="001a357c" officeooo:paragraph-rsid="001a357c" style:font-weight-asian="bold" style:font-weight-complex="bold"/>
    </style:style>
    <style:style style:name="P12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1" fo:font-size="11pt" fo:font-weight="bold" officeooo:rsid="005f90ae" officeooo:paragraph-rsid="004c0bb6" style:font-size-asian="9.60000038146973pt" style:font-weight-asian="bold" style:font-name-complex="Verdana1" style:font-size-complex="11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50417c" style:font-size-asian="11pt" style:font-size-complex="11pt"/>
    </style:style>
    <style:style style:name="T3" style:family="text">
      <style:text-properties fo:font-size="11pt" officeooo:rsid="00358d59" style:font-size-asian="11pt" style:font-size-complex="11pt"/>
    </style:style>
    <style:style style:name="T4" style:family="text">
      <style:text-properties fo:font-size="11pt" officeooo:rsid="0080e260" style:font-size-asian="11pt" style:font-size-complex="11pt"/>
    </style:style>
    <style:style style:name="T5" style:family="text">
      <style:text-properties fo:font-size="11pt" officeooo:rsid="005b4f60" style:font-size-asian="11pt" style:font-size-complex="11pt"/>
    </style:style>
    <style:style style:name="T6" style:family="text">
      <style:text-properties fo:font-size="11pt" officeooo:rsid="006e35e1" style:font-size-asian="11pt" style:font-size-complex="11pt"/>
    </style:style>
    <style:style style:name="T7" style:family="text">
      <style:text-properties fo:font-size="11pt" officeooo:rsid="007d6507" style:font-size-asian="11pt" style:font-size-complex="11pt"/>
    </style:style>
    <style:style style:name="T8" style:family="text">
      <style:text-properties fo:font-size="11pt" officeooo:rsid="00144723" style:font-size-asian="11pt" style:font-size-complex="11pt"/>
    </style:style>
    <style:style style:name="T9" style:family="text">
      <style:text-properties fo:font-size="11pt" officeooo:rsid="0014c72e" style:font-size-asian="11pt" style:font-size-complex="11pt"/>
    </style:style>
    <style:style style:name="T10" style:family="text">
      <style:text-properties fo:font-size="11pt" officeooo:rsid="008eecbc" style:font-size-asian="11pt" style:font-size-complex="11pt"/>
    </style:style>
    <style:style style:name="T11" style:family="text">
      <style:text-properties fo:font-size="11pt" officeooo:rsid="00141053" style:font-size-asian="11pt" style:font-size-complex="11pt"/>
    </style:style>
    <style:style style:name="T12" style:family="text">
      <style:text-properties fo:font-size="11pt" officeooo:rsid="0061d7c3" style:font-size-asian="11pt" style:font-size-complex="11pt"/>
    </style:style>
    <style:style style:name="T13" style:family="text">
      <style:text-properties fo:font-size="11pt" officeooo:rsid="001a8016" style:font-size-asian="11pt" style:font-size-complex="11pt"/>
    </style:style>
    <style:style style:name="T14" style:family="text">
      <style:text-properties fo:font-size="11pt" officeooo:rsid="0093610e" style:font-size-asian="11pt" style:font-size-complex="11pt"/>
    </style:style>
    <style:style style:name="T15" style:family="text">
      <style:text-properties fo:font-size="11pt" officeooo:rsid="00234d07" style:font-size-asian="11pt" style:font-size-complex="11pt"/>
    </style:style>
    <style:style style:name="T16" style:family="text">
      <style:text-properties fo:font-size="11pt" officeooo:rsid="002160b5" style:font-size-asian="11pt" style:font-size-complex="11pt"/>
    </style:style>
    <style:style style:name="T17" style:family="text">
      <style:text-properties fo:font-size="11pt" officeooo:rsid="00822f67" style:font-size-asian="11pt" style:font-size-complex="11pt"/>
    </style:style>
    <style:style style:name="T18" style:family="text">
      <style:text-properties fo:font-size="11pt" officeooo:rsid="000e3641" style:font-size-asian="11pt" style:font-size-complex="11pt"/>
    </style:style>
    <style:style style:name="T19" style:family="text">
      <style:text-properties fo:font-size="11pt" officeooo:rsid="001e57a9" style:font-size-asian="11pt" style:font-size-complex="11pt"/>
    </style:style>
    <style:style style:name="T20" style:family="text">
      <style:text-properties fo:font-size="11pt" officeooo:rsid="002997ee" style:font-size-asian="11pt" style:font-size-complex="11pt"/>
    </style:style>
    <style:style style:name="T21" style:family="text">
      <style:text-properties fo:font-size="11pt" officeooo:rsid="003182a6" style:font-size-asian="11pt" style:font-size-complex="11pt"/>
    </style:style>
    <style:style style:name="T22" style:family="text">
      <style:text-properties fo:font-size="11pt" officeooo:rsid="001eeaf7" style:font-size-asian="11pt" style:font-size-complex="11pt"/>
    </style:style>
    <style:style style:name="T23" style:family="text">
      <style:text-properties fo:font-size="11pt" officeooo:rsid="00844034" style:font-size-asian="11pt" style:font-size-complex="11pt"/>
    </style:style>
    <style:style style:name="T24" style:family="text">
      <style:text-properties fo:font-size="11pt" officeooo:rsid="007cd9c8" style:font-size-asian="11pt" style:font-size-complex="11pt"/>
    </style:style>
    <style:style style:name="T25" style:family="text">
      <style:text-properties fo:font-size="11pt" officeooo:rsid="007904aa" style:font-size-asian="11pt" style:font-size-complex="11pt"/>
    </style:style>
    <style:style style:name="T26" style:family="text">
      <style:text-properties fo:font-size="11pt" officeooo:rsid="00102939" style:font-size-asian="11pt" style:font-size-complex="11pt"/>
    </style:style>
    <style:style style:name="T27" style:family="text">
      <style:text-properties fo:font-size="11pt" fo:language="es" fo:country="ES" fo:font-style="normal" style:text-underline-style="none" fo:font-weight="normal" officeooo:rsid="006e35e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8" style:family="text">
      <style:text-properties fo:font-size="11pt" fo:language="es" fo:country="ES" fo:font-style="normal" style:text-underline-style="none" fo:font-weight="normal" officeooo:rsid="0090c48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9" style:family="text">
      <style:text-properties fo:font-size="11pt" fo:language="es" fo:country="ES" fo:font-style="normal" style:text-underline-style="none" fo:font-weight="normal" officeooo:rsid="001a67b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0" style:family="text">
      <style:text-properties fo:font-size="11pt" fo:language="es" fo:country="ES" fo:font-style="normal" style:text-underline-style="none" fo:font-weight="normal" officeooo:rsid="00321c7a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1" style:family="text">
      <style:text-properties fo:font-size="11pt" fo:language="es" fo:country="ES" fo:font-style="normal" style:text-underline-style="none" fo:font-weight="normal" officeooo:rsid="001e57a9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2" style:family="text">
      <style:text-properties fo:font-size="11pt" fo:language="es" fo:country="ES" style:text-underline-style="none" fo:font-weight="normal" officeooo:rsid="00962dbb" style:font-size-asian="11pt" style:font-weight-asian="normal" style:font-name-complex="Arial" style:font-size-complex="11pt" style:font-weight-complex="normal"/>
    </style:style>
    <style:style style:name="T33" style:family="text">
      <style:text-properties fo:font-size="11pt" fo:language="es" fo:country="ES" style:text-underline-style="none" fo:font-weight="normal" officeooo:rsid="003182a6" style:font-size-asian="11pt" style:font-weight-asian="normal" style:font-name-complex="Arial" style:font-size-complex="11pt" style:font-weight-complex="normal"/>
    </style:style>
    <style:style style:name="T34" style:family="text">
      <style:text-properties style:use-window-font-color="true" fo:font-size="11pt" fo:language="es" fo:country="ES" fo:font-style="normal" style:text-underline-style="none" fo:font-weight="normal" officeooo:rsid="00bcb1d5" fo:background-color="transparent" loext:char-shading-value="0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35" style:family="text">
      <style:text-properties style:use-window-font-color="true" fo:font-size="11pt" fo:language="es" fo:country="ES" fo:font-style="normal" style:text-underline-style="none" fo:font-weight="normal" officeooo:rsid="001e57a9" fo:background-color="transparent" loext:char-shading-value="0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36" style:family="text">
      <style:text-properties style:use-window-font-color="true" fo:font-size="11pt" fo:language="es" fo:country="ES" fo:font-style="normal" style:text-underline-style="none" fo:font-weight="normal" officeooo:rsid="002b05ba" fo:background-color="transparent" loext:char-shading-value="0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37" style:family="text">
      <style:text-properties style:use-window-font-color="true" fo:font-size="11pt" fo:language="es" fo:country="ES" fo:font-style="normal" style:text-underline-style="none" fo:font-weight="normal" officeooo:rsid="002c8d5e" fo:background-color="transparent" loext:char-shading-value="0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38" style:family="text">
      <style:text-properties style:use-window-font-color="true" fo:font-size="11pt" fo:language="es" fo:country="ES" fo:font-style="normal" style:text-underline-style="none" fo:font-weight="normal" officeooo:rsid="011316e4" fo:background-color="transparent" loext:char-shading-value="0" style:font-name-asian="Verdana1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39" style:family="text">
      <style:text-properties style:use-window-font-color="true" fo:font-size="11pt" fo:language="es" fo:country="ES" fo:font-style="normal" style:text-underline-style="none" fo:font-weight="normal" officeooo:rsid="0123ad48" fo:background-color="transparent" loext:char-shading-value="0" style:font-name-asian="Verdana1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40" style:family="text">
      <style:text-properties officeooo:rsid="002160b5"/>
    </style:style>
    <style:style style:name="T41" style:family="text">
      <style:text-properties officeooo:rsid="0050417c"/>
    </style:style>
    <style:style style:name="T42" style:family="text">
      <style:text-properties officeooo:rsid="0080e260"/>
    </style:style>
    <style:style style:name="T43" style:family="text">
      <style:text-properties style:font-name="ArialMT" fo:font-size="12pt" style:font-size-asian="12pt" style:font-name-complex="Verdana1"/>
    </style:style>
    <style:style style:name="T44" style:family="text">
      <style:text-properties style:font-name="ArialMT" fo:font-size="12pt" officeooo:rsid="00102939" style:font-size-asian="12pt" style:font-name-complex="Verdana1"/>
    </style:style>
    <style:style style:name="T45" style:family="text">
      <style:text-properties style:font-name="ArialMT" fo:font-size="12pt" officeooo:rsid="0027766f" style:font-size-asian="12pt" style:font-name-complex="Verdana1"/>
    </style:style>
    <style:style style:name="T46" style:family="text">
      <style:text-properties officeooo:rsid="002eac41"/>
    </style:style>
    <style:style style:name="T47" style:family="text">
      <style:text-properties fo:color="#000017" style:text-scale="100%"/>
    </style:style>
    <style:style style:name="T48" style:family="text">
      <style:text-properties fo:color="#000017" officeooo:rsid="003b1a4d" style:text-scale="100%"/>
    </style:style>
    <style:style style:name="T49" style:family="text">
      <style:text-properties fo:color="#000017" officeooo:rsid="003c6a13" style:text-scale="100%"/>
    </style:style>
    <style:style style:name="T50" style:family="text">
      <style:text-properties fo:color="#000017" officeooo:rsid="003cbc57" style:text-scale="100%"/>
    </style:style>
    <style:style style:name="T51" style:family="text">
      <style:text-properties fo:color="#000017" officeooo:rsid="00445a0e" style:text-scale="100%"/>
    </style:style>
    <style:style style:name="T52" style:family="text">
      <style:text-properties fo:color="#000017" officeooo:rsid="0047447f" style:text-scale="100%"/>
    </style:style>
    <style:style style:name="T53" style:family="text">
      <style:text-properties fo:color="#000017" officeooo:rsid="00490d1b" style:text-scale="100%"/>
    </style:style>
    <style:style style:name="T54" style:family="text">
      <style:text-properties fo:color="#000017" officeooo:rsid="004bd2ca" style:text-scale="100%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ROYECTO<text:span text:style-name="T46">S</text:span> DE COMUNICACI<text:span text:style-name="T40">Ó</text:span>N Nº <text:span text:style-name="T41">34698</text:span> – <text:span text:style-name="T42">CD – FJV y su Acum. 34713 – CD - DB</text:span></text:p>
      <text:p text:style-name="P8"><text:s/>DICTAMEN</text:p>
      <text:p text:style-name="P9">Diputados y Diputadas de Santa Fe:</text:p>
      <text:p text:style-name="P5"><text:span text:style-name="T1">La Comisión de Asuntos Constitucionales y Legislación General ha considerado </text:span><text:span text:style-name="T21">los</text:span><text:span text:style-name="T1"> proyecto</text:span><text:span text:style-name="T21">s</text:span><text:span text:style-name="T1"> de comunicación Nº </text:span><text:span text:style-name="T2">3</text:span><text:span text:style-name="T3">4</text:span><text:span text:style-name="T19">698</text:span><text:span text:style-name="T4">– CD – </text:span><text:span text:style-name="T19">FJV</text:span><text:span text:style-name="T18">, </text:span><text:span text:style-name="T1"><text:s/></text:span><text:span text:style-name="T5">de autoría </text:span><text:span text:style-name="T27"><text:s/>de </text:span><text:span text:style-name="T28">l</text:span><text:span text:style-name="T31">as</text:span><text:span text:style-name="T27"> </text:span><text:span text:style-name="T29">D</text:span><text:span text:style-name="T30">iputad</text:span><text:span text:style-name="T31">as</text:span><text:span text:style-name="T34"> </text:span><text:span text:style-name="T35">Simoncini y Chialvo y de los Diputados </text:span><text:span text:style-name="T36">C</text:span><text:span text:style-name="T35">avallero, Bacarella y Mirabella</text:span><text:span text:style-name="T34">, por el cual se </text:span><text:span text:style-name="T38">solicita disponga invitar a las asociaciones en defensa de los consumidores a formar parte integrante de la Comisión Técnica de Análisis de Costos y Tarifas de la E.P.E. (Decreto Nº 1084/2018)</text:span><text:span text:style-name="T32">; </text:span><text:span text:style-name="T33">y su Acum.</text:span><text:span text:style-name="T1"> </text:span><text:span text:style-name="T21">Nº 34713 – CD – DB, </text:span><text:span text:style-name="T5">de autoría </text:span><text:span text:style-name="T35">de los Diputados </text:span><text:span text:style-name="T37">Giustiniani, Del Frade y Palo Oliver y</text:span><text:span text:style-name="T27"> de </text:span><text:span text:style-name="T28">l</text:span><text:span text:style-name="T31">as</text:span><text:span text:style-name="T27"> </text:span><text:span text:style-name="T29">D</text:span><text:span text:style-name="T30">iputad</text:span><text:span text:style-name="T31">as</text:span><text:span text:style-name="T34"> </text:span><text:span text:style-name="T35"><text:s/></text:span><text:span text:style-name="T37">Augsburger y Meier</text:span><text:span text:style-name="T34">, por el cual se </text:span><text:span text:style-name="T39">solicita a través de la Secretaría de Estado de la Energía, disponga incorporar a la Comisión Técnica de Análisis de Costos y Tarifas de la Empresa Provincial de la Energía (EPESF), a representantes de las asociaciones civiles que tengan por objeto la defensa de los derechos de las y los usuarios;</text:span><text:span text:style-name="T21"> </text:span><text:span text:style-name="T22">y</text:span><text:span text:style-name="T21">, </text:span><text:span text:style-name="T23">que </text:span><text:span text:style-name="T24"><text:s/></text:span><text:span text:style-name="T25">por ser éstos <text:s/>de materia afín se </text:span><text:span text:style-name="T24">han </text:span><text:span text:style-name="T25">considera</text:span><text:span text:style-name="T24">do</text:span><text:span text:style-name="T25"> de forma conjunta; </text:span><text:span text:style-name="T1">y, </text:span><text:span text:style-name="T6">atento a</text:span><text:span text:style-name="T7"> </text:span><text:span text:style-name="T1">las razones </text:span><text:span text:style-name="T8">expuestas </text:span><text:span text:style-name="T9">en sus fundamentos</text:span><text:span text:style-name="T10"> </text:span><text:span text:style-name="T11">y las </text:span><text:span text:style-name="T1">que podrá dar el miembro informante, esta Comisión ha resuelto</text:span><text:span text:style-name="T12"> </text:span><text:span text:style-name="T13"><text:s/></text:span><text:span text:style-name="T14">aconseja</text:span><text:span text:style-name="T15">r</text:span><text:span text:style-name="T14"> </text:span><text:span text:style-name="T16">su</text:span><text:span text:style-name="T17"> aprobación </text:span><text:span text:style-name="T20">al siguiente texto:</text:span></text:p>
      <text:p text:style-name="P6"><text:span text:style-name="T16">P</text:span><text:span text:style-name="T26">ROYECTO DE COMUNICACIÓN</text:span></text:p>
      <text:p text:style-name="P7"><text:span text:style-name="T47">“La Cámara de Diputados de la Provincia vería con agrado que el Poder Ejecutivo, </text:span><text:span text:style-name="T48">a través del organismo correspondiente,</text:span><text:span text:style-name="T47"> consider</text:span><text:span text:style-name="T54">e</text:span><text:span text:style-name="T52"> la incorporación </text:span><text:span text:style-name="T53">a </text:span><text:span text:style-name="T52">la</text:span><text:span text:style-name="T47"> “Comisión Técnica de Análisis de Costos y Tarifas de la Empresa Provincial de la Energía (EPESF)", representantes de <text:s/>asociaciones civiles que tengan por objeto la defensa de los derechos de las y los usuarios, como así </text:span><text:span text:style-name="T49">también a </text:span><text:span text:style-name="T47">Diputados y Senadores </text:span><text:span text:style-name="T51">de la legislatura provincial</text:span><text:span text:style-name="T50">”</text:span><text:span text:style-name="T47">.</text:span></text:p>
      <text:p text:style-name="P11"><text:span text:style-name="T44">S</text:span><text:span text:style-name="T43">ala de la Comisión: <text:s/></text:span><text:span text:style-name="T45">24</text:span><text:span text:style-name="T43"> de Mayo de 2018.-</text:span></text:p>
      <text:p text:style-name="P12"><text:span text:style-name="T43">FIRMANTES: GALASSI – DI POLLINA – MASCHERONI – BACARELLA- FERNANDEZ – AYALA – HENN – BOSCARO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Verdana2" svg:font-family="Verdana"/>
    <style:font-face style:name="Verdana" svg:font-family="Verdana, sans-serif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M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MP4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cm" fo:margin-bottom="0.6cm" fo:margin-left="3.7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36857916C186902D.png" xlink:type="simple" xlink:show="embed" xlink:actuate="onLoad"/></draw:frame></text:p>
      </style:header>
      <style:footer>
        <text:p text:style-name="MP3">2018 – Año del Centenario de la Reforma Universitaria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1T09:51:47.472290246</meta:creation-date>
    <dc:date>2018-05-24T12:45:56.356318598</dc:date>
    <meta:editing-cycles>24</meta:editing-cycles>
    <meta:editing-duration>PT32M37S</meta:editing-duration>
    <meta:generator>LibreOffice/5.1.6.2$Linux_X86_64 LibreOffice_project/10m0$Build-2</meta:generator>
    <meta:document-statistic meta:table-count="0" meta:image-count="1" meta:object-count="0" meta:page-count="1" meta:paragraph-count="10" meta:word-count="318" meta:character-count="1959" meta:non-whitespace-character-count="1626"/>
  </office:meta>
</office:document-meta>
</file>